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C#m C#m F#m G# x2) - G#</text:p>
      <text:p><text:s text:c="9"/>F#m G# C#m C#m <text:s text:c="4"/>- F#m (G#) C#m C#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C#m C#m</text:p>
      <text:p>He counts his <text:span text:style-name="Measure_20__23_2">mo</text:span>ney <text:s text:c="15"/>C#m C#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F#m G#</text:p>
      <text:p><text:s text:c="35"/>C#m C#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G# G#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